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03982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officeooo:paragraph-rsid="00103982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03982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officeooo:paragraph-rsid="0010398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="Verdana" fo:font-size="11pt" fo:font-style="normal" fo:font-weight="bold" officeooo:rsid="003b0229" style:font-size-asian="11pt" style:font-style-asian="normal" style:font-weight-asian="bold" style:font-name-complex="Verdana" style:font-size-complex="11pt" style:font-style-complex="normal" style:font-weight-complex="bold"/>
    </style:style>
    <style:style style:name="T4" style:family="text">
      <style:text-properties fo:color="#000000" style:font-name="Verdana" fo:font-size="11pt" fo:font-style="normal" fo:font-weight="bold" officeooo:rsid="001587c3" style:font-size-asian="11pt" style:font-style-asian="normal" style:font-weight-asian="bold" style:font-name-complex="Verdana" style:font-size-complex="11pt" style:font-style-complex="normal" style:font-weight-complex="bold"/>
    </style:style>
    <style:style style:name="T5" style:family="text">
      <style:text-properties fo:color="#000000" style:font-name="Verdana" fo:font-size="11pt" fo:font-style="normal" fo:font-weight="bold" officeooo:rsid="00125d5a" style:font-size-asian="11pt" style:font-style-asian="normal" style:font-weight-asian="bold" style:font-name-complex="Verdana" style:font-size-complex="11pt" style:font-style-complex="normal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3f746" style:font-size-asian="11pt" style:font-name-complex="Verdana" style:font-size-complex="11pt"/>
    </style:style>
    <style:style style:name="T8" style:family="text">
      <style:text-properties style:font-name="Verdana" fo:font-size="11pt" officeooo:rsid="0010f75f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7f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5f0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185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d64c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0f75f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19d4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2150e" style:font-size-asian="11pt" style:font-weight-asian="normal" style:font-name-complex="Verdana" style:font-size-complex="11pt" style:font-weight-complex="normal"/>
    </style:style>
    <style:style style:name="T1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os de Santa Fe:</text:p>
      <text:p text:style-name="P3"/>
      <text:p text:style-name="P5"><text:span text:style-name="T6">La Comisión de Presupuesto y Hacienda </text:span><text:span text:style-name="T7"><text:s/></text:span><text:span text:style-name="T6">ha </text:span><text:span text:style-name="T8">tomado conocimiento d</text:span><text:span text:style-name="T6">el Proyecto de Ley </text:span><text:span text:style-name="T9">Nº </text:span><text:span text:style-name="T10">3</text:span><text:span text:style-name="T16">4023 PE</text:span><text:span text:style-name="T11">, </text:span><text:span text:style-name="T16">Mensaje del Poder Ejecutivo Nº 4653; por el cual el Señor Gobernador de la Provincia remite el Informe del Presupuesto Plurianual </text:span><text:span text:style-name="T12"><text:s/></text:span><text:span text:style-name="T16">2018 – 2020, donde la elaboración de esta proyección responde a lo establecido en la Ley </text:span><text:span text:style-name="T17">Nacional Nº 25.917 de Responsabilidad Fiscal, a la que la Provincia adhirió </text:span><text:span text:style-name="T12">por </text:span><text:span text:style-name="T17">Ley Nº 12.402</text:span><text:span text:style-name="T13">; </text:span><text:span text:style-name="T14">y por las razones expuestas, </text:span><text:span text:style-name="T18">aconseja su remisión a la Presidencia, a sus fines</text:span><text:span text:style-name="T15">.</text:span></text:p>
      <text:p text:style-name="P7"><text:span text:style-name="T3">S</text:span><text:span text:style-name="T4">ala de la Comisión, <text:s/></text:span><text:span text:style-name="T5">12 de abril de 2018</text:span></text:p>
      <text:p text:style-name="P7"><text:span text:style-name="T5"/></text:p>
      <text:p text:style-name="P7"><text:span text:style-name="T5"/></text:p>
      <text:p text:style-name="P4"><text:span text:style-name="T19">FIRMANTES</text:span><text:span text:style-name="T20">: GALDEANO – MAS VARELA – GARCIA –ARCANDO </text:span><text:span text:style-name="T21">- </text:span><text:span text:style-name="T20"><text:s/>BENAS – BLANCO – PALO OLIVER – <text:s text:c="2"/></text:span>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2T11:27:00.062269045</dc:date>
    <meta:print-date>2017-03-29T09:42:11.806000000</meta:print-date>
    <meta:editing-cycles>45</meta:editing-cycles>
    <meta:editing-duration>PT1H22M27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22" meta:character-count="784" meta:non-whitespace-character-count="626"/>
  </office:meta>
</office:document-meta>
</file>